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1 Samuel</text:h>
      <text:h text:style-name="Heading_20_1" text:outline-level="1">1 Samuel 1</text:h>
      <text:p text:style-name="p_c1"><text:span>1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/text:p>
      <text:h text:style-name="Heading_20_1" text:outline-level="1">1 Samuel 2</text:h>
      <text:p text:style-name="p_c1"><text:span>2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/text:p>
      <text:h text:style-name="Heading_20_1" text:outline-level="1">1 Samuel 3</text:h>
      <text:p text:style-name="p_c1"><text:span>3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/text:p>
      <text:h text:style-name="Heading_20_1" text:outline-level="1">1 Samuel 4</text:h>
      <text:p text:style-name="p_c1"><text:span>4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/text:p>
      <text:h text:style-name="Heading_20_1" text:outline-level="1">1 Samuel 5</text:h>
      <text:p text:style-name="p_c1"><text:span>5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/text:p>
      <text:h text:style-name="Heading_20_1" text:outline-level="1">1 Samuel 6</text:h>
      <text:p text:style-name="p_c1"><text:span>6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/text:p>
      <text:h text:style-name="Heading_20_1" text:outline-level="1">1 Samuel 7</text:h>
      <text:p text:style-name="p_c1"><text:span>7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/text:p>
      <text:h text:style-name="Heading_20_1" text:outline-level="1">1 Samuel 8</text:h>
      <text:p text:style-name="p_c1"><text:span>8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/text:p>
      <text:h text:style-name="Heading_20_1" text:outline-level="1">1 Samuel 9</text:h>
      <text:p text:style-name="p_c1"><text:span>9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/text:p>
      <text:h text:style-name="Heading_20_1" text:outline-level="1">1 Samuel 10</text:h>
      <text:p text:style-name="p_c2"><text:span>10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/text:p>
      <text:h text:style-name="Heading_20_1" text:outline-level="1">1 Samuel 11</text:h>
      <text:p text:style-name="p_c2"><text:span>11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/text:p>
      <text:h text:style-name="Heading_20_1" text:outline-level="1">1 Samuel 12</text:h>
      <text:p text:style-name="p_c2"><text:span>12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/text:p>
      <text:h text:style-name="Heading_20_1" text:outline-level="1">1 Samuel 13</text:h>
      <text:p text:style-name="p_c2"><text:span>13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/text:p>
      <text:h text:style-name="Heading_20_1" text:outline-level="1">1 Samuel 14</text:h>
      <text:p text:style-name="p_c2"><text:span>14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text:span> </text:span><text:span text:style-name="v">39</text:span><text:span> </text:span><text:span> </text:span><text:span text:style-name="v">40</text:span><text:span> </text:span><text:span> </text:span><text:span text:style-name="v">41</text:span><text:span> </text:span><text:span> </text:span><text:span text:style-name="v">42</text:span><text:span> </text:span><text:span> </text:span><text:span text:style-name="v">43</text:span><text:span> </text:span><text:span> </text:span><text:span text:style-name="v">44</text:span><text:span> </text:span><text:span> </text:span><text:span text:style-name="v">45</text:span><text:span> </text:span><text:span> </text:span><text:span text:style-name="v">46</text:span><text:span> </text:span><text:span> </text:span><text:span text:style-name="v">47</text:span><text:span> </text:span><text:span> </text:span><text:span text:style-name="v">48</text:span><text:span> </text:span><text:span> </text:span><text:span text:style-name="v">49</text:span><text:span> </text:span><text:span> </text:span><text:span text:style-name="v">50</text:span><text:span> </text:span><text:span> </text:span><text:span text:style-name="v">51</text:span><text:span> </text:span><text:span> </text:span><text:span text:style-name="v">52</text:span><text:span> </text:span></text:p>
      <text:h text:style-name="Heading_20_1" text:outline-level="1">1 Samuel 15</text:h>
      <text:p text:style-name="p_c2"><text:span>15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/text:p>
      <text:h text:style-name="Heading_20_1" text:outline-level="1">1 Samuel 16</text:h>
      <text:p text:style-name="p_c2"><text:span>16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/text:p>
      <text:h text:style-name="Heading_20_1" text:outline-level="1">1 Samuel 17</text:h>
      <text:p text:style-name="p_c2"><text:span>17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text:span> </text:span><text:span text:style-name="v">39</text:span><text:span> </text:span><text:span> </text:span><text:span text:style-name="v">40</text:span><text:span> </text:span><text:span> </text:span><text:span text:style-name="v">41</text:span><text:span> </text:span><text:span> </text:span><text:span text:style-name="v">42</text:span><text:span> </text:span><text:span> </text:span><text:span text:style-name="v">43</text:span><text:span> </text:span><text:span> </text:span><text:span text:style-name="v">44</text:span><text:span> </text:span><text:span> </text:span><text:span text:style-name="v">45</text:span><text:span> </text:span><text:span> </text:span><text:span text:style-name="v">46</text:span><text:span> </text:span><text:span> </text:span><text:span text:style-name="v">47</text:span><text:span> </text:span><text:span> </text:span><text:span text:style-name="v">48</text:span><text:span> </text:span><text:span> </text:span><text:span text:style-name="v">49</text:span><text:span> </text:span><text:span> </text:span><text:span text:style-name="v">50</text:span><text:span> </text:span><text:span> </text:span><text:span text:style-name="v">51</text:span><text:span> </text:span><text:span> </text:span><text:span text:style-name="v">52</text:span><text:span> </text:span><text:span> </text:span><text:span text:style-name="v">53</text:span><text:span> </text:span><text:span> </text:span><text:span text:style-name="v">54</text:span><text:span> </text:span><text:span> </text:span><text:span text:style-name="v">55</text:span><text:span> </text:span><text:span> </text:span><text:span text:style-name="v">56</text:span><text:span> </text:span><text:span> </text:span><text:span text:style-name="v">57</text:span><text:span> </text:span><text:span> </text:span><text:span text:style-name="v">58</text:span><text:span> </text:span></text:p>
      <text:h text:style-name="Heading_20_1" text:outline-level="1">1 Samuel 18</text:h>
      <text:p text:style-name="p_c2"><text:span>18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/text:p>
      <text:h text:style-name="Heading_20_1" text:outline-level="1">1 Samuel 19</text:h>
      <text:p text:style-name="p_c2"><text:span>19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/text:p>
      <text:h text:style-name="Heading_20_1" text:outline-level="1">1 Samuel 20</text:h>
      <text:p text:style-name="p_c2"><text:span>20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text:span> </text:span><text:span text:style-name="v">39</text:span><text:span> </text:span><text:span> </text:span><text:span text:style-name="v">40</text:span><text:span> </text:span><text:span> </text:span><text:span text:style-name="v">41</text:span><text:span> </text:span><text:span> </text:span><text:span text:style-name="v">42</text:span><text:span> </text:span></text:p>
      <text:h text:style-name="Heading_20_1" text:outline-level="1">1 Samuel 21</text:h>
      <text:p text:style-name="p_c2"><text:span>21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/text:p>
      <text:h text:style-name="Heading_20_1" text:outline-level="1">1 Samuel 22</text:h>
      <text:p text:style-name="p_c2"><text:span>22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/text:p>
      <text:h text:style-name="Heading_20_1" text:outline-level="1">1 Samuel 23</text:h>
      <text:p text:style-name="p_c2"><text:span>23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/text:p>
      <text:h text:style-name="Heading_20_1" text:outline-level="1">1 Samuel 24</text:h>
      <text:p text:style-name="p_c2"><text:span>24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/text:p>
      <text:h text:style-name="Heading_20_1" text:outline-level="1">1 Samuel 25</text:h>
      <text:p text:style-name="p_c2"><text:span>25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text:span> </text:span><text:span text:style-name="v">39</text:span><text:span> </text:span><text:span> </text:span><text:span text:style-name="v">40</text:span><text:span> </text:span><text:span> </text:span><text:span text:style-name="v">41</text:span><text:span> </text:span><text:span> </text:span><text:span text:style-name="v">42</text:span><text:span> </text:span><text:span> </text:span><text:span text:style-name="v">43</text:span><text:span> </text:span><text:span> </text:span><text:span text:style-name="v">44</text:span><text:span> </text:span></text:p>
      <text:h text:style-name="Heading_20_1" text:outline-level="1">1 Samuel 26</text:h>
      <text:p text:style-name="p_c2"><text:span>26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/text:p>
      <text:h text:style-name="Heading_20_1" text:outline-level="1">1 Samuel 27</text:h>
      <text:p text:style-name="p_c2"><text:span>27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/text:p>
      <text:h text:style-name="Heading_20_1" text:outline-level="1">1 Samuel 28</text:h>
      <text:p text:style-name="p_c2"><text:span>28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/text:p>
      <text:h text:style-name="Heading_20_1" text:outline-level="1">1 Samuel 29</text:h>
      <text:p text:style-name="p_c2"><text:span>29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/text:p>
      <text:h text:style-name="Heading_20_1" text:outline-level="1">1 Samuel 30</text:h>
      <text:p text:style-name="p_c2"><text:span>30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/text:p>
      <text:h text:style-name="Heading_20_1" text:outline-level="1">1 Samuel 31</text:h>
      <text:p text:style-name="p_c2"><text:span>31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superscript" style:family="text">
      <style:text-properties style:text-position="super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p" style:display-name="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p_c1" style:display-name="p_c1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v" style:display-name="v" style:family="text">
      <style:text-properties style:text-position="super"/>
    </style:style>
    <style:style style:name="p_c2" style:display-name="p_c2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2" style:distance="0.15cm"/>
      </style:paragraph-properties>
      <style:text-properties fo:font-family="''" fo:font-size="12pt" style:font-size-asian="12pt" style:font-size-complex="12pt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